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640000004B0F8982FA6.png"/>
  <manifest:file-entry manifest:media-type="text/xml" manifest:full-path="settings.xml"/>
  <manifest:file-entry manifest:media-type="text/xml" manifest:full-path="Basic/Standard/setFo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subtitle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outline1">
      <style:graphic-properties draw:auto-grow-height="true" fo:min-height="13.859cm"/>
    </style:style>
    <style:style style:name="pr8" style:family="presentation" style:parent-style-name="Glossy-outline1">
      <style:graphic-properties fo:min-height="13.859cm" text:animation="none"/>
    </style:style>
    <style:style style:name="P1" style:family="paragraph">
      <style:text-properties fo:language="en" fo:country="CA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language="en" fo:country="CA"/>
    </style:style>
    <style:style style:name="P4" style:family="paragraph">
      <style:text-properties fo:font-size="28.1000003814697pt"/>
    </style:style>
    <style:style style:name="T1" style:family="text">
      <style:text-properties fo:language="en" fo:country="CA"/>
    </style:style>
    <style:style style:name="T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" style:family="text">
      <style:text-properties style:text-position="super 58%"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4" style:family="text">
      <style:text-properties fo:color="#00ffff" fo:font-family="'Harlow Solid Italic'" style:font-family-generic="decorative" style:font-pitch="variable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00ff00" fo:font-family="Jokerman" style:font-family-generic="decorative" style:font-pitch="variabl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family="'Lucida Console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family="'Lucida Console'" style:font-style-name="Regular" style:font-family-generic="modern" style:font-pitch="fixed"/>
    </style:style>
    <style:style style:name="T9" style:family="text">
      <style:text-properties fo:font-family="'Lucida Console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Revision Control for Sysadmins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list text:style-name="L1">
              <text:list-header>
                <text:p text:style-name="P2"><text:span text:style-name="T1">Presented at the</text:span></text:p>
                <text:p text:style-name="P2"><text:span text:style-name="T1">MUUG General Meeting on 2011-Sep-12</text:span></text:p>
                <text:p text:style-name="P2"><text:span text:style-name="T1"/></text:p>
                <text:p text:style-name="P2"><text:span text:style-name="T1">Adam Thompson, </text:span><text:span text:style-name="T1"><text:a xlink:href="mailto:athompso@athompso.net">athompso@athompso.net</text:a>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o</text:p>
          </draw:text-box>
        </draw:frame>
        <draw:frame presentation:style-name="pr5" draw:layer="layout" svg:width="25.199cm" svg:height="16.071cm" svg:x="1.612cm" svg:y="3.506cm" presentation:class="outline" presentation:user-transformed="true">
          <draw:text-box>
            <text:list text:style-name="L2">
              <text:list-item>
                <text:p>Designed for developers:</text:p>
              </text:list-item>
            </text:list>
            <text:list text:style-name="L3">
              <text:list-item>
                <text:list>
                  <text:list-item>
                    <text:p>Version control, which led to</text:p>
                  </text:list-item>
                  <text:list-item>
                    <text:p>Software configuration management, which led to</text:p>
                  </text:list-item>
                  <text:list-item>
                    <text:p>Build management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System administrators can also use:</text:p>
              </text:list-item>
            </text:list>
            <text:list text:style-name="L3">
              <text:list-item>
                <text:list>
                  <text:list-item>
                    <text:p>Version control (almost anywhere)</text:p>
                  </text:list-item>
                  <text:list-item>
                    <text:p>SCM (complex situations)</text:p>
                  </text:list-item>
                  <text:list-item>
                    <text:p>Build management (large-scale deployment)7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301cm" svg:y="-0.1cm" presentation:class="title" presentation:user-transformed="true">
          <draw:text-box>
            <text:p>What – Version Control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signed to keep track of changes to a file</text:p>
              </text:list-item>
              <text:list-item>
                <text:p>Most allow multiple people to simultaneously work on multiple versions of a file, then merge their changes later</text:p>
              </text:list-item>
              <text:list-item>
                <text:p>For sysadmins, allows you to track changes to config files</text:p>
              </text:list-item>
              <text:list-item>
                <text:p>Can be used to back up and synchronize files, too</text:p>
              </text:list-item>
            </text:list>
          </draw:text-box>
        </draw:frame>
        <anim:par presentation:node-type="timing-root">
          <anim:par smil:begin="id3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– Software Config. Mgmt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ore complex than revision control</text:p>
              </text:list-item>
              <text:list-item>
                <text:p>Manages entire filesets at a single time</text:p>
              </text:list-item>
              <text:list-item>
                <text:p>Includes path information</text:p>
              </text:list-item>
              <text:list-item>
                <text:p>Includes metadata</text:p>
              </text:list-item>
              <text:list-item>
                <text:p>Includes build-environment information</text:p>
              </text:list-item>
              <text:list-item>
                <text:p>Usually client-server, designed for teams</text:p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– Build Management</text:p>
          </draw:text-box>
        </draw:frame>
        <draw:frame presentation:style-name="pr5" draw:layer="layout" svg:width="25.199cm" svg:height="17.028cm" svg:x="1.301cm" svg:y="3.506cm" presentation:class="outline" presentation:user-transformed="true">
          <draw:text-box>
            <text:list text:style-name="L2">
              <text:list-item>
                <text:p>Evolution of SCM</text:p>
              </text:list-item>
              <text:list-item>
                <text:p>Includes intelligence about building the project</text:p>
              </text:list-item>
            </text:list>
            <text:list text:style-name="L3">
              <text:list-item>
                <text:list>
                  <text:list-item>
                    <text:p>Deploys the product, e.g. to a J2EE app server</text:p>
                  </text:list-item>
                  <text:list-item>
                    <text:p><text:span text:style-name="T2">Now includes "</text:span>Application Lifecycle Management<text:span text:style-name="T2">"</text:span></text:p>
                  </text:list-item>
                </text:list>
              </text:list-item>
            </text:list>
            <text:list text:style-name="L2">
              <text:list-item>
                <text:p>Team-oriented</text:p>
              </text:list-item>
            </text:list>
            <text:list text:style-name="L3">
              <text:list-item>
                <text:list>
                  <text:list-item>
                    <text:p>Covers workflow for sign-offs, approval, testing, etc.</text:p>
                  </text:list-item>
                </text:list>
              </text:list-item>
            </text:list>
            <text:list text:style-name="L2">
              <text:list-item>
                <text:p>Usually complex</text:p>
              </text:list-item>
            </text:list>
            <text:list text:style-name="L3">
              <text:list-item>
                <text:list>
                  <text:list-item>
                    <text:p>Supports "Continuous Integration"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cope of present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'm only going to talk about Revision Control software</text:p>
              </text:list-item>
              <text:list-item>
                <text:p>Everyone can find a use for it</text:p>
              </text:list-item>
              <text:list-item>
                <text:p>Easy (easier, anyway) to understand, set up and use</text:p>
              </text:list-item>
            </text:list>
          </draw:text-box>
        </draw:frame>
        <anim:par presentation:node-type="timing-root">
          <anim:par smil:begin="id6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ere</text:p>
          </draw:text-box>
        </draw:frame>
        <draw:frame presentation:style-name="pr5" draw:layer="layout" svg:width="25.199cm" svg:height="15.371cm" svg:x="1.4cm" svg:y="4.914cm" presentation:class="outline" presentation:user-transformed="true">
          <draw:text-box>
            <text:list text:style-name="L2">
              <text:list-item>
                <text:p>ASCII configuration files</text:p>
              </text:list-item>
            </text:list>
            <text:list text:style-name="L3">
              <text:list-item>
                <text:list>
                  <text:list-item>
                    <text:p>Unicode and National Character Set files are also generally supported</text:p>
                  </text:list-item>
                  <text:list-item>
                    <text:p>Binary files are typically unsuitable, but are generally supported without diff(1) capability</text:p>
                  </text:list-item>
                </text:list>
              </text:list-item>
            </text:list>
            <text:list text:style-name="L2">
              <text:list-item>
                <text:p>/etc/*</text:p>
              </text:list-item>
              <text:list-item>
                <text:p>~/.bashrc, et al.</text:p>
              </text:list-item>
              <text:list-item>
                <text:p>~/Music</text:p>
              </text:list-item>
            </text:list>
            <text:list text:style-name="L3">
              <text:list-item>
                <text:list>
                  <text:list-item>
                    <text:p>Yes, really: use CVS/SVN/git for synchronization!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nually, before and after each edit</text:p>
              </text:list-item>
              <text:list-item>
                <text:p>Manually, after testing</text:p>
              </text:list-item>
              <text:list-item>
                <text:p>Automated, from cron(8)</text:p>
              </text:list-item>
            </text:list>
            <text:list text:style-name="L3">
              <text:list-item>
                <text:list>
                  <text:list-item>
                    <text:p>Daily snapshots</text:p>
                  </text:list-item>
                </text:list>
              </text:list-item>
            </text:list>
            <text:list text:style-name="L2">
              <text:list-item>
                <text:p>Automated, from startup scripts</text:p>
              </text:list-item>
            </text:list>
            <text:list text:style-name="L3">
              <text:list-item>
                <text:list>
                  <text:list-item>
                    <text:p>"Last-known-good" snapshots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changed yesterday?</text:p>
              </text:list-item>
              <text:list-item>
                <text:p>What changed on 2010-Feb-06?</text:p>
              </text:list-item>
              <text:list-item>
                <text:p>Who changed it?</text:p>
              </text:list-item>
            </text:list>
            <text:list text:style-name="L3">
              <text:list-item>
                <text:list>
                  <text:list-item>
                    <text:p>This is more complicated to set up</text:p>
                  </text:list-item>
                </text:list>
              </text:list-item>
            </text:list>
            <text:list text:style-name="L2">
              <text:list-item>
                <text:p>Easy rollback of changes</text:p>
              </text:list-item>
              <text:list-item>
                <text:p>Easier to test new changes and apply them selectively</text:p>
              </text:list-item>
            </text:list>
          </draw:text-box>
        </draw:frame>
        <anim:par presentation:node-type="timing-root">
          <anim:par smil:begin="id9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- Origins</text:p>
          </draw:text-box>
        </draw:frame>
        <draw:frame presentation:style-name="pr5" draw:layer="layout" svg:width="25.199cm" svg:height="16.028cm" svg:x="1.4cm" svg:y="4.914cm" presentation:class="outline" presentation:user-transformed="true">
          <draw:text-box>
            <text:list text:style-name="L2">
              <text:list-item>
                <text:p>SCCS – Source Code Control System</text:p>
              </text:list-item>
            </text:list>
            <text:list text:style-name="L3">
              <text:list-item>
                <text:list>
                  <text:list-item>
                    <text:p>First shipped with AT&amp;T System III PWD in 1972, can still sometimes be found in SVR4-derived OSes.</text:p>
                  </text:list-item>
                  <text:list-item>
                    <text:p>File format still used in other products today</text:p>
                  </text:list-item>
                </text:list>
              </text:list-item>
            </text:list>
            <text:list text:style-name="L2">
              <text:list-item>
                <text:p>RCS – Revision Control System</text:p>
              </text:list-item>
            </text:list>
            <text:list text:style-name="L3">
              <text:list-item>
                <text:list>
                  <text:list-item>
                    <text:p>Developed for BSD UNIX<text:span text:style-name="T3">®</text:span><text:span text:style-name="T2"> in 1982, can be found almost everywhere. <text:s/>Part of the base system for many OSes.</text:span></text:p>
                  </text:list-item>
                  <text:list-item>
                    <text:p><text:span text:style-name="T2">Command invocation syntax is still used by many systems toda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– Evolution &amp; Revolution</text:p>
          </draw:text-box>
        </draw:frame>
        <draw:frame presentation:style-name="pr8" draw:layer="layout" svg:width="25.199cm" svg:height="15.388cm" svg:x="1.4cm" svg:y="4.914cm" presentation:class="outline" presentation:user-transformed="true">
          <draw:text-box>
            <text:list text:style-name="L2">
              <text:list-item>
                <text:p>CVS – Concurrent Version System</text:p>
              </text:list-item>
            </text:list>
            <text:list text:style-name="L3">
              <text:list-item>
                <text:list>
                  <text:list-item>
                    <text:p>Client-server version of RCS</text:p>
                    <text:p/>
                  </text:list-item>
                </text:list>
              </text:list-item>
            </text:list>
            <text:list text:style-name="L2">
              <text:list-item>
                <text:p>SVN – Subversion</text:p>
              </text:list-item>
            </text:list>
            <text:list text:style-name="L3">
              <text:list-item>
                <text:list>
                  <text:list-item>
                    <text:p>"CVS done right"</text:p>
                    <text:p/>
                  </text:list-item>
                </text:list>
              </text:list-item>
            </text:list>
            <text:list text:style-name="L2">
              <text:list-item>
                <text:p>git – completely <text:span text:style-name="T4">New</text:span> &amp; <text:span text:style-name="T5">Different</text:span>!</text:p>
              </text:list-item>
            </text:list>
            <text:list text:style-name="L3">
              <text:list-item>
                <text:list>
                  <text:list-item>
                    <text:p>Written by Linux Torvalds to manage the Linux kernel source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- Oth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re are many other version control systems</text:p>
              </text:list-item>
              <text:list-item>
                <text:p>Many are commercial, many are cross-platform</text:p>
              </text:list-item>
              <text:list-item>
                <text:p>Some prominent systems:</text:p>
              </text:list-item>
            </text:list>
            <text:list text:style-name="L3">
              <text:list-item>
                <text:list>
                  <text:list-item>
                    <text:p>Mercurial</text:p>
                  </text:list-item>
                  <text:list-item>
                    <text:p>Bazaar</text:p>
                  </text:list-item>
                  <text:list-item>
                    <text:p>BitKeeper</text:p>
                  </text:list-item>
                  <text:list-item>
                    <text:p>Visual SourceSafe</text:p>
                  </text:list-item>
                  <text:list-item>
                    <text:p>Rational ClearCase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C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only one I'm going to explain is RCS</text:p>
              </text:list-item>
            </text:list>
            <text:list text:style-name="L3">
              <text:list-item>
                <text:list>
                  <text:list-item>
                    <text:p>Trivial to set up</text:p>
                  </text:list-item>
                  <text:list-item>
                    <text:p>Easy to use</text:p>
                  </text:list-item>
                  <text:list-item>
                    <text:p>Provides concepts necessary for understanding CVS, SVN, etc. (but not git)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CS - Reposi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CS tracks one file at a time. <text:s/>Period.</text:p>
              </text:list-item>
              <text:list-item>
                <text:p>RCS creates a "revision group", contained in a file named <text:span text:style-name="T6">"</text:span><text:span text:style-name="T7">filename,v</text:span><text:span text:style-name="T6">".</text:span></text:p>
              </text:list-item>
              <text:list-item>
                <text:p><text:span text:style-name="T6">If a subdirectory called "</text:span><text:span text:style-name="T7">RCS</text:span><text:span text:style-name="T6">" exists, the "</text:span><text:span text:style-name="T7">,v</text:span><text:span text:style-name="T6">" files will be placed inside it.</text:span></text:p>
              </text:list-item>
              <text:list-item>
                <text:p><text:span text:style-name="T6">Each "</text:span><text:span text:style-name="T7">,v</text:span><text:span text:style-name="T6">" file stores the latest version of the file and all the reverse-deltas.</text:span></text:p>
              </text:list-item>
              <text:list-item>
                <text:p><text:span text:style-name="T6">Easy to recover some of the file even with a damaged repository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RCS - Initializ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trongly recommend using an <text:span text:style-name="T8">RCS/</text:span> directory</text:p>
              </text:list-item>
              <text:list-item>
                <text:p>The first <text:span text:style-name="T8">rcs(1)</text:span> command you run on a file will initialize the revision group.</text:p>
              </text:list-item>
              <text:list-item>
                <text:p>Manually do so with "<text:span text:style-name="T9">rcs -i</text:span>"</text:p>
              </text:list-item>
            </text:list>
            <text:list text:style-name="L3">
              <text:list-item>
                <text:list>
                  <text:list-item>
                    <text:p>Avoids being prompted for the file description during checkin/checkout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xml:id="id16" draw:id="id16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CS – Basic Concep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eck In / Check Out: kind of like a Coat Check at a restaurant or concert</text:p>
              </text:list-item>
              <text:list-item>
                <text:p>Checked In:</text:p>
              </text:list-item>
            </text:list>
            <text:list text:style-name="L3">
              <text:list-item>
                <text:list>
                  <text:list-item>
                    <text:p>You don't have it</text:p>
                  </text:list-item>
                  <text:list-item>
                    <text:p>You don't see it</text:p>
                  </text:list-item>
                  <text:list-item>
                    <text:p>You have to check it back out to use it</text:p>
                  </text:list-item>
                </text:list>
              </text:list-item>
            </text:list>
            <text:list text:style-name="L2">
              <text:list-item>
                <text:p>Checked Out:</text:p>
              </text:list-item>
            </text:list>
            <text:list text:style-name="L3">
              <text:list-item>
                <text:list>
                  <text:list-item>
                    <text:p>You're responsible for it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miscShapeWipe" smil:subtype="topCente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xml:id="id17" draw:id="id17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CS - Lock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checked-out file can be locked or unlocked</text:p>
              </text:list-item>
            </text:list>
            <text:list text:style-name="L3">
              <text:list-item>
                <text:list>
                  <text:list-item>
                    <text:p>Locked (for modification): read/write</text:p>
                  </text:list-item>
                  <text:list-item>
                    <text:p>Unlocked (for other use): read-only</text:p>
                  </text:list-item>
                </text:list>
              </text:list-item>
            </text:list>
            <text:list text:style-name="L2">
              <text:list-item>
                <text:p>Leave files unlocked normally</text:p>
              </text:list-item>
            </text:list>
            <text:list text:style-name="L3">
              <text:list-item>
                <text:list>
                  <text:list-item>
                    <text:p>Only lock them when you need to make changes</text:p>
                  </text:list-item>
                  <text:list-item>
                    <text:p>Prevents accidental, untracked changes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miscShapeWipe" smil:subtype="topCente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CS – Basic command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"ci -u &lt;filename&gt;"</text:p>
              </text:list-item>
            </text:list>
            <text:list text:style-name="L3">
              <text:list-item>
                <text:list>
                  <text:list-item>
                    <text:p>Checks IN a new version of the file, then immediately checks OUT an unlocked copy.</text:p>
                  </text:list-item>
                </text:list>
              </text:list-item>
            </text:list>
            <text:list text:style-name="L2">
              <text:list-item>
                <text:p>"co -l &lt;filename&gt;"</text:p>
              </text:list-item>
            </text:list>
            <text:list text:style-name="L3">
              <text:list-item>
                <text:list>
                  <text:list-item>
                    <text:p>Checks OUT a locked copy for modification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That's all you need to know!</text:p>
              </text:list-item>
            </text:list>
          </draw:text-box>
        </draw:frame>
        <anim:par presentation:node-type="timing-root">
          <anim:par smil:begin="id18.begin">
            <anim:transitionFilter smil:dur="1s" smil:type="miscShapeWipe" smil:subtype="topCente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xml:id="id19" draw:id="id19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CS - differenc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OK, there's another command you need to know...</text:p>
              </text:list-header>
              <text:list-item>
                <text:p><text:span text:style-name="T9">rcsdiff(1)</text:span></text:p>
              </text:list-item>
            </text:list>
            <text:list text:style-name="L3">
              <text:list-item>
                <text:list>
                  <text:list-item>
                    <text:p>Shows the differences between any two revisions of the file</text:p>
                  </text:list-item>
                  <text:list-item>
                    <text:p>With no options, <text:span text:style-name="T9">diff(1)</text:span>s the current working file against the last-checked-in-version. <text:s/>(i.e. "What have I changed so far this time?")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xml:id="id20" draw:id="id2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CS - Tag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f you put the magic string "<text:span text:style-name="T9">$Id$</text:span>" and "<text:span text:style-name="T9">$Log$</text:span>" into your file, RCS will automatically fill them in with useful information</text:p>
              </text:list-item>
              <text:list-item>
                <text:p>See <text:span text:style-name="T9">co(1)</text:span>, under KEYWORD SUBSTITUTION for more details</text:p>
              </text:list-item>
            </text:list>
          </draw:text-box>
        </draw:frame>
        <anim:par presentation:node-type="timing-root">
          <anim:par smil:begin="id20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xml:id="id21" draw:id="id2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ypical us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/etc/httpd/httpd.conf</text:p>
              </text:list-item>
              <text:list-item>
                <text:p>/etc/openldap/slapd.conf</text:p>
              </text:list-item>
              <text:list-item>
                <text:p>/etc/postfix/main.cf</text:p>
              </text:list-item>
              <text:list-item>
                <text:p>/etc/*, really...</text:p>
              </text:list-item>
              <text:list-item>
                <text:p>/usr/local/bin/my-custom-script.pl</text:p>
              </text:list-item>
            </text:list>
          </draw:text-box>
        </draw:frame>
        <anim:par presentation:node-type="timing-root">
          <anim:par smil:begin="id21.begin">
            <anim:transitionFilter smil:dur="1s" smil:type="miscShapeWipe" smil:subtype="topCente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 xml:id="id22" draw:id="id2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imitations</text:p>
          </draw:text-box>
        </draw:frame>
        <draw:frame presentation:style-name="pr5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>RCS only handles one file at a time</text:p>
              </text:list-item>
            </text:list>
            <text:list text:style-name="L3">
              <text:list-item>
                <text:list>
                  <text:list-item>
                    <text:p>No notion of "projects"</text:p>
                  </text:list-item>
                  <text:list-item>
                    <text:p>Revision history is (deliberately) vulnerable to tampering</text:p>
                  </text:list-item>
                </text:list>
              </text:list-item>
            </text:list>
            <text:list text:style-name="L2">
              <text:list-item>
                <text:p>Poor scalability</text:p>
              </text:list-item>
            </text:list>
            <text:list text:style-name="L3">
              <text:list-item>
                <text:list>
                  <text:list-item>
                    <text:p>I/O scales as O(N) with file size, # of revisions, size of reverse-diffs</text:p>
                  </text:list-item>
                  <text:list-item>
                    <text:p>I/O scales as O(N^2) with # of active branches</text:p>
                  </text:list-item>
                </text:list>
              </text:list-item>
            </text:list>
            <text:list text:style-name="L2">
              <text:list-item>
                <text:p>Single-user-writable model</text:p>
              </text:list-item>
            </text:list>
          </draw:text-box>
        </draw:frame>
        <anim:par presentation:node-type="timing-root">
          <anim:par smil:begin="id22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 xml:id="id23" draw:id="id2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mo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ybe this will work...</text:p>
              </text:list-item>
            </text:list>
          </draw:text-box>
        </draw:frame>
        <anim:par presentation:node-type="timing-root">
          <anim:par smil:begin="id23.begin">
            <anim:transitionFilter smil:dur="1s" smil:type="miscShapeWipe" smil:subtype="topCente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 xml:id="id24" draw:id="id2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Q&amp;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 have to leave quickly tonight</text:p>
              </text:list-item>
              <text:list-item>
                <text:p>Several of our audience members are familiar with version control systems (mostly CVS and SVN, though)</text:p>
              </text:list-item>
            </text:list>
          </draw:text-box>
        </draw:frame>
        <anim:par presentation:node-type="timing-root">
          <anim:par smil:begin="id24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CA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32pt" style:font-size-asian="32pt" style:font-size-complex="32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32pt" style:font-size-asian="32pt" style:font-size-complex="32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32pt" style:font-size-asian="32pt" style:font-size-complex="32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32pt" style:font-size-asian="32pt" style:font-size-complex="32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32pt" style:font-size-asian="32pt" style:font-size-complex="32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32pt" style:font-size-asian="32pt" style:font-size-complex="32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32pt" style:font-size-asian="32pt" style:font-size-complex="32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32pt" style:font-size-asian="32pt" style:font-size-complex="32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language="en" fo:country="CA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Glossy-title">
      <style:graphic-properties draw:fill-color="#ffffff" draw:auto-grow-height="false" fo:min-height="3.507cm"/>
    </style:style>
    <style:style style:name="Mpr7" style:family="presentation" style:parent-style-name="Glossy-outline1" style:list-style-name="ML4">
      <style:graphic-properties draw:fill-color="#ffffff" draw:auto-grow-height="false" fo:min-height="13.86cm"/>
    </style:style>
    <style:style style:name="M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9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6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3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meta:creation-date>2011-04-12T09:51:45</meta:creation-date>
    <dc:language>fi-FI</dc:language>
    <meta:editing-cycles>16</meta:editing-cycles>
    <meta:editing-duration>P1DT19H54M16S</meta:editing-duration>
    <meta:initial-creator>Adam Thompson</meta:initial-creator>
    <dc:date>2011-09-13T12:19:38.72</dc:date>
    <meta:document-statistic meta:object-count="131"/>
    <meta:template xlink:type="simple" xlink:actuate="onRequest" xlink:title="" xlink:href="../../../../usr/lib/libreoffice/basis3.3/share/template/en-US/presnt/Human.otp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Font"/>
</library:library>
</file>

<file path=Basic/Standard/setFont.xml><?xml version="1.0" encoding="utf-8"?>
<!DOCTYPE module  PUBLIC '-//OpenOffice.org//DTD OfficeDocument 1.0//EN'  'module.dtd'>
<script:module xmlns:script="http://openoffice.org/2000/script" script:name="setFont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4) as new com.sun.star.beans.PropertyValue
args1(0).Name = "CharFontName.StyleName"
args1(0).Value = ""
args1(1).Name = "CharFontName.Pitch"
args1(1).Value = 1
args1(2).Name = "CharFontName.CharSet"
args1(2).Value = -1
args1(3).Name = "CharFontName.Family"
args1(3).Value = 2
args1(4).Name = "CharFontName.FamilyName"
args1(4).Value = "Lucida Console"

dispatcher.executeDispatch(document, ".uno:CharFontName", "", 0, args1()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