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6000000271E0C63EE.png"/>
  <manifest:file-entry manifest:media-type="image/jpeg" manifest:full-path="Pictures/1000000000000418000003013304092E.jpg"/>
  <manifest:file-entry manifest:media-type="image/jpeg" manifest:full-path="Pictures/100000000000041800000301E3726DD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66ccff" draw:textarea-horizontal-align="left" draw:textarea-vertical-align="top" draw:auto-grow-height="true" fo:padding-top="0.13cm" fo:padding-bottom="0.13cm" fo:padding-left="0.25cm" fo:padding-right="0.25cm" fo:wrap-option="no-wrap" draw:shadow="hidden" draw:shadow-color="#666666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666666"/>
    </style:style>
    <style:style style:name="gr3" style:family="graphic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="hidden" draw:shadow-color="#666666"/>
    </style:style>
    <style:style style:name="gr4" style:family="graphic">
      <style:graphic-properties draw:stroke="none" draw:fill="none" draw:fill-color="#66ccff" draw:textarea-horizontal-align="justify" draw:textarea-vertical-align="top" draw:auto-grow-height="true" fo:min-height="2.077cm" fo:min-width="27.252cm" fo:padding-top="0.13cm" fo:padding-bottom="0.13cm" fo:padding-left="0.25cm" fo:padding-right="0.25cm" fo:wrap-option="wrap" draw:shadow="hidden" draw:shadow-color="#666666"/>
    </style:style>
    <style:style style:name="gr5" style:family="graphic">
      <style:graphic-properties draw:stroke="solid" svg:stroke-width="0.026cm" svg:stroke-color="#cccccc" draw:stroke-linejoin="miter" draw:fill="solid" draw:fill-color="#ffffff" draw:opacity="44%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66"/>
    </style:style>
    <style:style style:name="gr6" style:family="graphic">
      <style:graphic-properties draw:stroke="none" draw:fill="solid" draw:fill-color="#ffffff" draw:opacity="38%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66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cccccc" draw:stroke-linejoin="miter" draw:fill="solid" draw:fill-color="#ffffff" draw:opacity="44%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66"/>
    </style:style>
    <style:style style:name="gr9" style:family="graphic" style:parent-style-name="standard">
      <style:graphic-properties draw:stroke="none" draw:fill="solid" draw:fill-color="#ffffff" draw:opacity="38%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66"/>
    </style:style>
    <style:style style:name="pr1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margin-top="1.058cm" fo:margin-bottom="0cm" fo:line-height="100%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396cm" fo:margin-bottom="0cm" fo:text-align="center" fo:text-indent="0cm" style:writing-mode="lr-tb" style:font-independent-line-spacing="true"/>
      <style:text-properties fo:font-size="22pt" style:font-size-asian="22pt" style:font-size-complex="22pt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 style:font-independent-line-spacing="true"/>
      <style:text-properties fo:font-family="Arial" style:font-family-generic="swiss" style:font-pitch="variable" fo:font-size="36pt" style:font-size-asian="36pt" style:font-size-complex="36pt"/>
    </style:style>
    <style:style style:name="P8" style:family="paragraph">
      <style:paragraph-properties fo:text-align="center"/>
    </style:style>
    <style:style style:name="P9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10" style:family="paragraph">
      <style:text-properties fo:font-size="12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center" style:writing-mode="lr-tb" style:font-independent-line-spacing="true"/>
      <style:text-properties fo:font-size="44pt" style:font-size-asian="44pt" style:font-size-complex="44pt"/>
    </style:style>
    <style:style style:name="T1" style:family="text">
      <style:text-properties fo:color="#66ccff" fo:font-family="'Arial Black'" style:font-family-generic="swiss" style:font-pitch="variable" fo:font-size="48pt" fo:language="en" fo:country="US" fo:font-weight="bold" style:font-size-asian="48pt" style:font-weight-asian="bold" style:font-size-complex="48pt" style:font-weight-complex="bold"/>
    </style:style>
    <style:style style:name="T2" style:family="text">
      <style:text-properties fo:color="#66ccff" fo:font-family="'Arial Black'" style:font-family-generic="swiss" style:font-pitch="variable" fo:font-size="125pt" fo:language="en" fo:country="US" style:text-underline-style="solid" style:text-underline-width="auto" style:text-underline-color="font-color" fo:font-weight="bold" style:font-size-asian="125pt" style:font-weight-asian="bold" style:font-size-complex="125pt" style:font-weight-complex="bold"/>
    </style:style>
    <style:style style:name="T3" style:family="text">
      <style:text-properties fo:color="#66ccff" fo:font-family="'Arial Black'" style:font-family-generic="swiss" style:font-pitch="variable" fo:font-size="125pt" fo:language="en" fo:country="US" fo:font-weight="bold" style:font-size-asian="125pt" style:font-weight-asian="bold" style:font-size-complex="125pt" style:font-weight-complex="bold"/>
    </style:style>
    <style:style style:name="T4" style:family="text">
      <style:text-properties fo:color="#666666" fo:font-family="'Arial Black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fo:color="#666666" fo:font-size="48pt" style:font-size-asian="48pt" style:font-size-complex="48pt"/>
    </style:style>
    <style:style style:name="T6" style:family="text">
      <style:text-properties fo:font-family="Arial" style:font-family-generic="swiss" style:font-pitch="variable" fo:font-size="36pt" style:text-underline-style="solid" style:text-underline-width="auto" style:text-underline-color="font-color" style:font-size-asian="36pt" style:font-size-complex="36pt"/>
    </style:style>
    <style:style style:name="T7" style:family="text">
      <style:text-properties fo:font-family="Arial" style:font-family-generic="swiss" style:font-pitch="variable" fo:font-size="32pt" style:font-size-asian="32pt" style:font-size-complex="32pt"/>
    </style:style>
    <style:style style:name="T8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6pt" style:text-underline-style="none" style:font-size-asian="36pt" style:font-size-complex="36pt"/>
    </style:style>
    <style:style style:name="T11" style:family="text">
      <style:text-properties fo:font-size="20pt" style:text-underline-style="none" style:font-size-asian="20pt" style:font-size-complex="20pt"/>
    </style:style>
    <style:style style:name="T12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4c4c4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4c4c4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c4c4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c4c4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custom-shape draw:style-name="gr1" draw:text-style-name="P1" draw:layer="layout" svg:width="0.511cm" svg:height="1.018cm" svg:x="10.751cm" svg:y="4.776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511cm" svg:height="1.019cm" svg:x="2.496cm" svg:y="8.374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7.569cm" svg:height="9.489cm" svg:x="4.233cm" svg:y="5.75cm">
          <text:p text:style-name="P2"><text:span text:style-name="T1"/></text:p>
          <text:p text:style-name="P2"><text:span text:style-name="T2">Zimbra</text:span><text:span text:style-name="T3"> </text:span></text:p>
          <text:p text:style-name="P3"><text:span text:style-name="T4"/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1.411cm" svg:height="2.292cm" svg:x="6.641cm" svg:y="4.657cm">
          <text:p text:style-name="P4"><text:span text:style-name="T5">60 minutes with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3cm" svg:height="2.337cm" svg:x="1.5cm" svg:y="15.6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2">
        <office:forms form:automatic-focus="false" form:apply-design-mode="false"/>
        <draw:custom-shape draw:style-name="gr5" draw:text-style-name="P7" draw:layer="layout" svg:width="17.78cm" svg:height="11.66cm" svg:x="4.022cm" svg:y="3.598cm">
          <text:p text:style-name="P6"><text:span text:style-name="T6">House Keeping</text:span></text:p>
          <text:list text:style-name="L2">
            <text:list-item>
              <text:p text:style-name="P6"><text:span text:style-name="T7">Who am I?</text:span></text:p>
            </text:list-item>
            <text:list-item>
              <text:p text:style-name="P6"><text:span text:style-name="T7">First lecture then demo</text:span></text:p>
            </text:list-item>
            <text:list-item>
              <text:p text:style-name="P6"><text:span text:style-name="T7">Current setup</text:span></text:p>
            </text:list-item>
            <text:list-item>
              <text:p text:style-name="P6"><text:span text:style-name="T7">Questions? Raise hand 'n ask 'em!</text:span></text:p>
            </text:list-item>
            <text:list-item>
              <text:p text:style-name="P6"><text:span text:style-name="T7">Humour</text:span></text:p>
            </text:list-item>
            <text:list-item>
              <text:p text:style-name="P6"><text:span text:style-name="T7">Volume</text:span></text:p>
            </text:list-item>
            <text:list-item>
              <text:p text:style-name="P6"><text:span text:style-name="T7">Why am I doing this?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058cm" svg:height="3.175cm" draw:transform="rotate (-0.712094334814738) translate (4.659cm 2.051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059cm" svg:height="3.175cm" draw:transform="rotate (-2.28289066160934) translate (23.348cm 4.27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058cm" svg:height="3.176cm" draw:transform="rotate (-0.712094334814738) translate (4.553cm 13.708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gr6" draw:text-style-name="P1" draw:layer="layout" svg:width="1.059cm" svg:height="3.175cm" draw:transform="rotate (-2.28289066160934) translate (23.242cm 15.89cm)">
          <text:p/>
          <draw:enhanced-geometry svg:viewBox="0 0 21600 21600" draw:mirror-vertical="true" draw:type="rectangle" draw:enhanced-path="M 0 0 L 21600 0 21600 21600 0 21600 0 0 Z N"/>
        </draw:custom-shape>
        <draw:frame draw:style-name="gr7" draw:text-style-name="P8" draw:layer="layout" svg:width="5.854cm" svg:height="1.375cm" svg:x="18.5cm" svg:y="16.125cm">
          <draw:image xlink:href="Pictures/10000000000000A6000000271E0C63E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2">
        <office:forms form:automatic-focus="false" form:apply-design-mode="false"/>
        <draw:custom-shape draw:style-name="gr8" draw:text-style-name="P9" draw:layer="layout" svg:width="17.78cm" svg:height="11.66cm" svg:x="4.022cm" svg:y="3.598cm">
          <text:p text:style-name="P6"><text:span text:style-name="T8">What is Zimbra?</text:span></text:p>
          <text:list text:style-name="L3">
            <text:list-item>
              <text:p text:style-name="P6"><text:span text:style-name="T9">Groupware suite with:</text:span></text:p>
              <text:list>
                <text:list-item>
                  <text:p text:style-name="P6"><text:span text:style-name="T9">Email, LDAP ABook, Tasks</text:span></text:p>
                </text:list-item>
                <text:list-item>
                  <text:p text:style-name="P6"><text:span text:style-name="T9">Documents, File Mgmt/Share</text:span></text:p>
                </text:list-item>
                <text:list-item>
                  <text:p text:style-name="P6"><text:span text:style-name="T9">Desktop/Mobile sync</text:span></text:p>
                </text:list-item>
              </text:list>
            </text:list-item>
            <text:list-item>
              <text:p text:style-name="P6"><text:span text:style-name="T9">Web/mobile/desktop client</text:span></text:p>
            </text:list-item>
            <text:list-item>
              <text:p text:style-name="P6"><text:span text:style-name="T9">Open source!</text:span></text:p>
              <text:p text:style-name="P6"><text:span text:style-name="T9"/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058cm" svg:height="3.175cm" draw:transform="rotate (-0.712094334814738) translate (4.659cm 2.051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059cm" svg:height="3.175cm" draw:transform="rotate (-2.28289066160934) translate (23.348cm 4.27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058cm" svg:height="3.176cm" draw:transform="rotate (-0.712094334814738) translate (4.553cm 13.708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1" draw:layer="layout" svg:width="1.059cm" svg:height="3.175cm" draw:transform="rotate (-2.28289066160934) translate (23.242cm 15.89cm)">
          <text:p/>
          <draw:enhanced-geometry svg:viewBox="0 0 21600 21600" draw:mirror-vertical="true" draw:type="rectangle" draw:enhanced-path="M 0 0 L 21600 0 21600 21600 0 21600 0 0 Z N"/>
        </draw:custom-shape>
        <draw:frame draw:style-name="gr7" draw:text-style-name="P8" draw:layer="layout" svg:width="5.854cm" svg:height="1.375cm" svg:x="18.5cm" svg:y="16.125cm">
          <draw:image xlink:href="Pictures/10000000000000A6000000271E0C63E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2" draw:text-style-name="P10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2">
        <office:forms form:automatic-focus="false" form:apply-design-mode="false"/>
        <draw:custom-shape draw:style-name="gr8" draw:text-style-name="P9" draw:layer="layout" svg:width="17.78cm" svg:height="11.66cm" svg:x="4.022cm" svg:y="3.598cm">
          <text:p text:style-name="P6"><text:span text:style-name="T8">Competition...</text:span></text:p>
          <text:list text:style-name="L3">
            <text:list-item>
              <text:p text:style-name="P6"><text:span text:style-name="T9">Scalix</text:span></text:p>
            </text:list-item>
            <text:list-item>
              <text:p text:style-name="P6"><text:span text:style-name="T9">Insert name of open source</text:span></text:p>
              <text:p text:style-name="P6"><text:span text:style-name="T9">groupware project here</text:span></text:p>
            </text:list-item>
            <text:list-item>
              <text:p text:style-name="P6"><text:span text:style-name="T9">Exchange</text:span></text:p>
              <text:p text:style-name="P6"><text:span text:style-name="T9"/></text:p>
              <text:p text:style-name="P6"><text:span text:style-name="T9"/></text:p>
              <text:p text:style-name="P6"><text:span text:style-name="T9"/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058cm" svg:height="3.175cm" draw:transform="rotate (-0.712094334814738) translate (4.659cm 2.051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059cm" svg:height="3.175cm" draw:transform="rotate (-2.28289066160934) translate (23.348cm 4.27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058cm" svg:height="3.176cm" draw:transform="rotate (-0.712094334814738) translate (4.553cm 13.708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1" draw:layer="layout" svg:width="1.059cm" svg:height="3.175cm" draw:transform="rotate (-2.28289066160934) translate (23.242cm 15.89cm)">
          <text:p/>
          <draw:enhanced-geometry svg:viewBox="0 0 21600 21600" draw:mirror-vertical="true" draw:type="rectangle" draw:enhanced-path="M 0 0 L 21600 0 21600 21600 0 21600 0 0 Z N"/>
        </draw:custom-shape>
        <draw:frame draw:style-name="gr7" draw:text-style-name="P8" draw:layer="layout" svg:width="5.854cm" svg:height="1.375cm" svg:x="18.5cm" svg:y="16.125cm">
          <draw:image xlink:href="Pictures/10000000000000A6000000271E0C63E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2" draw:text-style-name="P10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2">
        <office:forms form:automatic-focus="false" form:apply-design-mode="false"/>
        <draw:custom-shape draw:style-name="gr8" draw:text-style-name="P9" draw:layer="layout" svg:width="17.78cm" svg:height="11.66cm" svg:x="4.022cm" svg:y="3.598cm">
          <text:p text:style-name="P6"><text:span text:style-name="T8">New in Zimbra 6</text:span></text:p>
          <text:list text:style-name="L3">
            <text:list-item>
              <text:p text:style-name="P6"><text:span text:style-name="T9">Filter existing email</text:span></text:p>
            </text:list-item>
            <text:list-item>
              <text:p text:style-name="P6"><text:span text:style-name="T9">Advanced sharing options</text:span></text:p>
            </text:list-item>
            <text:list-item>
              <text:p text:style-name="P6"><text:span text:style-name="T9">Tabbed email composition</text:span></text:p>
            </text:list-item>
            <text:list-item>
              <text:p text:style-name="P6"><text:span text:style-name="T9">Role based administration</text:span></text:p>
            </text:list-item>
            <text:list-item>
              <text:p text:style-name="P6"><text:span text:style-name="T9">Mobile device mgmt</text:span></text:p>
              <text:p text:style-name="P6"><text:span text:style-name="T9"/></text:p>
              <text:p text:style-name="P6"><text:span text:style-name="T9"/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058cm" svg:height="3.175cm" draw:transform="rotate (-0.712094334814738) translate (4.659cm 2.051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059cm" svg:height="3.175cm" draw:transform="rotate (-2.28289066160934) translate (23.348cm 4.27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058cm" svg:height="3.176cm" draw:transform="rotate (-0.712094334814738) translate (4.553cm 13.708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1" draw:layer="layout" svg:width="1.059cm" svg:height="3.175cm" draw:transform="rotate (-2.28289066160934) translate (23.242cm 15.89cm)">
          <text:p/>
          <draw:enhanced-geometry svg:viewBox="0 0 21600 21600" draw:mirror-vertical="true" draw:type="rectangle" draw:enhanced-path="M 0 0 L 21600 0 21600 21600 0 21600 0 0 Z N"/>
        </draw:custom-shape>
        <draw:frame draw:style-name="gr7" draw:text-style-name="P8" draw:layer="layout" svg:width="5.854cm" svg:height="1.375cm" svg:x="18.5cm" svg:y="16.125cm">
          <draw:image xlink:href="Pictures/10000000000000A6000000271E0C63E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2" draw:text-style-name="P10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2">
        <office:forms form:automatic-focus="false" form:apply-design-mode="false"/>
        <draw:custom-shape draw:style-name="gr8" draw:text-style-name="P9" draw:layer="layout" svg:width="17.78cm" svg:height="11.66cm" svg:x="4.022cm" svg:y="3.598cm">
          <text:p text:style-name="P6"><text:span text:style-name="T8">Installing</text:span></text:p>
          <text:list text:style-name="L3">
            <text:list-item>
              <text:p text:style-name="P6"><text:span text:style-name="T9">Hardware</text:span></text:p>
            </text:list-item>
            <text:list-item>
              <text:p text:style-name="P6"><text:span text:style-name="T9">OS</text:span></text:p>
            </text:list-item>
            <text:list-item>
              <text:p text:style-name="P6"><text:span text:style-name="T9">Software dependancies</text:span></text:p>
            </text:list-item>
            <text:list-item>
              <text:p text:style-name="P6"><text:span text:style-name="T9">DNS and networking</text:span></text:p>
            </text:list-item>
            <text:list-item>
              <text:p text:style-name="P6"><text:span text:style-name="T9">Time zone and Admin password</text:span></text:p>
              <text:p text:style-name="P6"><text:span text:style-name="T9"/></text:p>
              <text:p text:style-name="P6"><text:span text:style-name="T9"/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058cm" svg:height="3.175cm" draw:transform="rotate (-0.712094334814738) translate (4.659cm 2.051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059cm" svg:height="3.175cm" draw:transform="rotate (-2.28289066160934) translate (23.348cm 4.27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058cm" svg:height="3.176cm" draw:transform="rotate (-0.712094334814738) translate (4.553cm 13.708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1" draw:layer="layout" svg:width="1.059cm" svg:height="3.175cm" draw:transform="rotate (-2.28289066160934) translate (23.242cm 15.89cm)">
          <text:p/>
          <draw:enhanced-geometry svg:viewBox="0 0 21600 21600" draw:mirror-vertical="true" draw:type="rectangle" draw:enhanced-path="M 0 0 L 21600 0 21600 21600 0 21600 0 0 Z N"/>
        </draw:custom-shape>
        <draw:frame draw:style-name="gr7" draw:text-style-name="P8" draw:layer="layout" svg:width="5.854cm" svg:height="1.375cm" svg:x="18.5cm" svg:y="16.125cm">
          <draw:image xlink:href="Pictures/10000000000000A6000000271E0C63E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2" draw:text-style-name="P10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2">
        <office:forms form:automatic-focus="false" form:apply-design-mode="false"/>
        <draw:custom-shape draw:style-name="gr8" draw:text-style-name="P9" draw:layer="layout" svg:width="17.78cm" svg:height="11.66cm" svg:x="4.022cm" svg:y="3.598cm">
          <text:p text:style-name="P6"><text:span text:style-name="T8">Demo!</text:span><text:span text:style-name="T10"> </text:span><text:span text:style-name="T11">(you can wake up now)</text:span></text:p>
          <text:list text:style-name="L3">
            <text:list-item>
              <text:p text:style-name="P6"><text:span text:style-name="T9">User Client Interface</text:span></text:p>
              <text:list>
                <text:list-item>
                  <text:p text:style-name="P6"><text:span text:style-name="T9">Tabs and preferences</text:span></text:p>
                </text:list-item>
              </text:list>
            </text:list-item>
            <text:list-item>
              <text:p text:style-name="P6"><text:span text:style-name="T9">Admin Interface</text:span></text:p>
              <text:list>
                <text:list-item>
                  <text:p text:style-name="P6"><text:span text:style-name="T9">COS</text:span></text:p>
                </text:list-item>
                <text:list-item>
                  <text:p text:style-name="P6"><text:span text:style-name="T9">Domains</text:span></text:p>
                </text:list-item>
                <text:list-item>
                  <text:p text:style-name="P6"><text:span text:style-name="T9">Zimlets</text:span></text:p>
                </text:list-item>
                <text:list-item>
                  <text:p text:style-name="P6"><text:span text:style-name="T9">Create account</text:span></text:p>
                </text:list-item>
              </text:list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058cm" svg:height="3.175cm" draw:transform="rotate (-0.712094334814738) translate (4.659cm 2.051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059cm" svg:height="3.175cm" draw:transform="rotate (-2.28289066160934) translate (23.348cm 4.27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058cm" svg:height="3.176cm" draw:transform="rotate (-0.712094334814738) translate (4.553cm 13.708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1" draw:layer="layout" svg:width="1.059cm" svg:height="3.175cm" draw:transform="rotate (-2.28289066160934) translate (23.242cm 15.89cm)">
          <text:p/>
          <draw:enhanced-geometry svg:viewBox="0 0 21600 21600" draw:mirror-vertical="true" draw:type="rectangle" draw:enhanced-path="M 0 0 L 21600 0 21600 21600 0 21600 0 0 Z N"/>
        </draw:custom-shape>
        <draw:frame draw:style-name="gr7" draw:text-style-name="P8" draw:layer="layout" svg:width="5.854cm" svg:height="1.375cm" svg:x="18.5cm" svg:y="16.125cm">
          <draw:image xlink:href="Pictures/10000000000000A6000000271E0C63E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2" draw:text-style-name="P10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2">
        <office:forms form:automatic-focus="false" form:apply-design-mode="false"/>
        <draw:custom-shape draw:style-name="gr8" draw:text-style-name="P9" draw:layer="layout" svg:width="17.78cm" svg:height="11.66cm" svg:x="4.022cm" svg:y="3.598cm">
          <text:p text:style-name="P6"><text:span text:style-name="T8">Mixed Bag</text:span></text:p>
          <text:list text:style-name="L3">
            <text:list-item>
              <text:p text:style-name="P6"><text:span text:style-name="T9">Development</text:span></text:p>
              <text:list>
                <text:list-item>
                  <text:p text:style-name="P6"><text:span text:style-name="T9">Zimlets</text:span></text:p>
                </text:list-item>
                <text:list-item>
                  <text:p text:style-name="P6"><text:span text:style-name="T9">SOAP</text:span></text:p>
                </text:list-item>
              </text:list>
            </text:list-item>
            <text:list-item>
              <text:p text:style-name="P6"><text:span text:style-name="T9">Hosting</text:span></text:p>
            </text:list-item>
            <text:list-item>
              <text:p text:style-name="P6"><text:span text:style-name="T9">Versions Com vs. Network</text:span></text:p>
            </text:list-item>
            <text:list-item>
              <text:p text:style-name="P6"><text:span text:style-name="T9">Additional Costs</text:span></text:p>
              <text:p text:style-name="P6"><text:span text:style-name="T9"/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058cm" svg:height="3.175cm" draw:transform="rotate (-0.712094334814738) translate (4.659cm 2.051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059cm" svg:height="3.175cm" draw:transform="rotate (-2.28289066160934) translate (23.348cm 4.27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058cm" svg:height="3.176cm" draw:transform="rotate (-0.712094334814738) translate (4.553cm 13.708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1" draw:layer="layout" svg:width="1.059cm" svg:height="3.175cm" draw:transform="rotate (-2.28289066160934) translate (23.242cm 15.89cm)">
          <text:p/>
          <draw:enhanced-geometry svg:viewBox="0 0 21600 21600" draw:mirror-vertical="true" draw:type="rectangle" draw:enhanced-path="M 0 0 L 21600 0 21600 21600 0 21600 0 0 Z N"/>
        </draw:custom-shape>
        <draw:frame draw:style-name="gr7" draw:text-style-name="P8" draw:layer="layout" svg:width="5.854cm" svg:height="1.375cm" svg:x="18.5cm" svg:y="16.125cm">
          <draw:image xlink:href="Pictures/10000000000000A6000000271E0C63E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2" draw:text-style-name="P10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2">
        <office:forms form:automatic-focus="false" form:apply-design-mode="false"/>
        <draw:custom-shape draw:style-name="gr8" draw:text-style-name="P12" draw:layer="layout" svg:width="17.78cm" svg:height="11.66cm" svg:x="4.022cm" svg:y="3.598cm">
          <text:p text:style-name="P11"><text:span text:style-name="T12"><text:s text:c="2"/></text:span><text:span text:style-name="T12">Any More Questions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058cm" svg:height="3.175cm" draw:transform="rotate (-0.712094334814738) translate (4.659cm 2.051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059cm" svg:height="3.175cm" draw:transform="rotate (-2.28289066160934) translate (23.348cm 4.27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058cm" svg:height="3.176cm" draw:transform="rotate (-0.712094334814738) translate (4.553cm 13.708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1" draw:layer="layout" svg:width="1.059cm" svg:height="3.175cm" draw:transform="rotate (-2.28289066160934) translate (23.242cm 15.89cm)">
          <text:p/>
          <draw:enhanced-geometry svg:viewBox="0 0 21600 21600" draw:mirror-vertical="true" draw:type="rectangle" draw:enhanced-path="M 0 0 L 21600 0 21600 21600 0 21600 0 0 Z N"/>
        </draw:custom-shape>
        <draw:frame draw:style-name="gr7" draw:text-style-name="P8" draw:layer="layout" svg:width="5.854cm" svg:height="1.375cm" svg:x="18.5cm" svg:y="16.125cm">
          <draw:image xlink:href="Pictures/10000000000000A6000000271E0C63E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2" draw:text-style-name="P10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4c4c4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c4c4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c4c4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c4c4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c4c4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4c4c4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4c4c4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4c4c4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c4c4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c4c4c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66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c4c4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4c4c4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4c4c4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4c4c4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c4c4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c4c4c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66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045cm, 0.33cm, 0.049cm, 0.326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none" draw:fill-color="#66ccff" draw:textarea-horizontal-align="left" draw:textarea-vertical-align="top" draw:auto-grow-height="true" fo:padding-top="0.13cm" fo:padding-bottom="0.13cm" fo:padding-left="0.25cm" fo:padding-right="0.25cm" fo:wrap-option="no-wrap" draw:shadow="hidden" draw:shadow-color="#666666"/>
    </style:style>
    <style:style style:name="Mpr1" style:family="presentation" style:parent-style-name="Default-backgroundobjects">
      <style:graphic-properties draw:stroke="none" draw:fill="none" draw:fill-color="#66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666666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66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666666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text-align="center"/>
    </style:style>
    <style:style style:name="MP11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4c4c4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4c4c4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c4c4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c4c4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3" draw:text-style-name="MP9" draw:layer="backgroundobjects" svg:width="25.4cm" svg:height="19.05cm" svg:x="0cm" svg:y="0cm">
        <draw:image xlink:href="Pictures/100000000000041800000301E3726DD2.jpg" xlink:type="simple" xlink:show="embed" xlink:actuate="onLoad">
          <text:p/>
        </draw:image>
      </draw:frame>
      <presentation:notes style:page-layout-name="PM0">
        <draw:rect draw:style-name="Mgr4" draw:text-style-name="MP10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4.084cm" svg:x="1.905cm" svg:y="3.324cm" presentation:class="title" presentation:placeholder="true">
        <draw:text-box/>
      </draw:frame>
      <draw:frame presentation:style-name="Mpr4" draw:text-style-name="MP4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4" draw:text-style-name="MP6" draw:layer="backgroundobjects" svg:width="8.044cm" svg:height="1.324cm" svg:x="8.678cm" svg:y="17.347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8" draw:layer="backgroundobjects" svg:width="5.927cm" svg:height="1.324cm" svg:x="18.202cm" svg:y="17.347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5" draw:text-style-name="MP11" draw:layer="backgroundobjects" svg:width="0.512cm" svg:height="1.019cm" draw:transform="rotate (0.687310659435237) translate (12.576cm 1.72cm)">
        <text:p/>
        <draw:enhanced-geometry svg:viewBox="0 0 21600 21600" draw:type="mso-spt202" draw:enhanced-path="M 0 0 L 21600 0 21600 21600 0 21600 0 0 Z N"/>
      </draw:custom-shape>
      <draw:frame draw:style-name="Mgr3" draw:text-style-name="MP9" draw:layer="backgroundobjects" svg:width="25.4cm" svg:height="19.05cm" svg:x="0cm" svg:y="0cm">
        <draw:image xlink:href="Pictures/1000000000000418000003013304092E.jp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10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 text:style-name="MP3"><text:span text:style-name="MT3"><presentation:footer/></text:span></text:p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ote pad and pen business PowerPoint template</dc:title>
    <meta:initial-creator>Presentation Magazine</meta:initial-creator>
    <dc:creator>Montana Quiring</dc:creator>
    <dc:date>2010-01-12T15:44:44</dc:date>
    <meta:editing-cycles>78</meta:editing-cycles>
    <meta:editing-duration>PT32H14M55S</meta:editing-duration>
    <meta:generator>OpenOffice.org/3.1$Unix OpenOffice.org_project/310m19$Build-9420</meta:generator>
    <meta:document-statistic meta:object-count="108"/>
  </office:meta>
</office:document-meta>
</file>